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justify" style:justify-single-word="false" style:page-number="1"/>
      <style:text-properties fo:font-weight="bold" style:font-weight-asian="bold" style:font-weight-complex="bold"/>
    </style:style>
    <style:style style:name="P2" style:family="paragraph" style:parent-style-name="Default_20_Text">
      <style:paragraph-properties fo:text-align="justify" style:justify-single-word="false"/>
      <style:text-properties fo:font-weight="bold" style:font-weight-asian="bold" style:font-weight-complex="bold"/>
    </style:style>
    <style:style style:name="P3" style:family="paragraph" style:parent-style-name="Default_20_Text">
      <style:paragraph-properties fo:text-align="justify" style:justify-single-word="false"/>
    </style:style>
    <style:style style:name="P4" style:family="paragraph" style:parent-style-name="Footnote" style:list-style-name="WW8Num2"/>
    <style:style style:name="P5" style:family="paragraph" style:parent-style-name="Footnote" style:list-style-name="WW8Num1"/>
    <style:style style:name="P6" style:family="paragraph" style:parent-style-name="Default_20_Text">
      <style:paragraph-properties fo:text-align="justify" style:justify-single-word="false"/>
      <style:text-properties style:font-name="Times New Roman1" style:font-name-asian="Times New Roman" style:font-name-complex="Times New Roman"/>
    </style:style>
    <style:style style:name="P7" style:family="paragraph" style:parent-style-name="Default_20_Text">
      <style:paragraph-properties fo:text-align="justify" style:justify-single-word="false"/>
      <style:text-properties style:font-name="Times New Roman1" fo:font-size="10pt" style:font-size-asian="10pt"/>
    </style:style>
    <style:style style:name="P8" style:family="paragraph" style:parent-style-name="Default_20_Text">
      <style:paragraph-properties fo:text-align="justify" style:justify-single-word="false"/>
      <style:text-properties style:font-name="Times New Roman2" style:font-name-asian="Times New Roman" style:font-name-complex="Times New Roman"/>
    </style:style>
    <style:style style:name="P9" style:family="paragraph" style:parent-style-name="Default_20_Text">
      <style:paragraph-properties fo:text-align="end" style:justify-single-word="false"/>
      <style:text-properties fo:font-weight="bold" style:font-weight-asian="bold" style:font-weight-complex="bold"/>
    </style:style>
    <style:style style:name="T1" style:family="text">
      <style:text-properties fo:font-style="italic" style:font-style-asian="italic"/>
    </style:style>
    <style:style style:name="T2" style:family="text">
      <style:text-properties style:font-name="Times New Roman1" style:font-name-asian="Times New Roman" style:font-name-complex="Times New Roman"/>
    </style:style>
    <style:style style:name="T3" style:family="text" style:parent-style-name="WW-Footnote_20_Characters11111111111111">
      <style:text-properties style:text-position="super 58%"/>
    </style:style>
    <style:style style:name="T4" style:family="text">
      <style:text-properties fo:font-style="italic" style:font-style-asian="italic"/>
    </style:style>
    <style:style style:name="T5" style:family="text">
      <style:text-properties style:font-name="Times New Roman1" style:font-name-asian="Times New Roman" style:font-name-complex="Times New Roman"/>
    </style:style>
    <style:style style:name="T6" style:family="text" style:parent-style-name="WW-Footnote_20_Characters11111111111">
      <style:text-properties style:font-name="Times New Roman1" style:font-name-asian="Times New Roman" style:font-name-complex="Times New Roman"/>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font-name="Times New Roman1" fo:font-style="normal" style:font-name-asian="Times New Roman" style:font-style-asian="normal" style:font-name-complex="Times New Roman" style:font-style-complex="normal"/>
    </style:style>
    <style:style style:name="T10" style:family="text">
      <style:text-properties style:font-name="Times New Roman1" fo:font-style="italic" style:font-name-asian="Times New Roman" style:font-style-asian="italic" style:font-name-complex="Times New Roman" style:font-style-complex="italic"/>
    </style:style>
    <style:style style:name="T11" style:family="text">
      <style:text-properties style:font-name="Times New Roman1" fo:font-style="normal" style:font-name-asian="Times New Roman" style:font-style-asian="normal" style:font-name-complex="Times New Roman" style:font-style-complex="normal"/>
    </style:style>
    <style:style style:name="T12" style:family="text" style:parent-style-name="WW-Footnote_20_Characters111111111">
      <style:text-properties style:font-name="Times New Roman1" style:font-name-asian="Times New Roman" style:font-name-complex="Times New Roman"/>
    </style:style>
    <style:style style:name="T13" style:family="text">
      <style:text-properties fo:font-style="normal" style:font-style-asian="normal" style:font-style-complex="normal"/>
    </style:style>
    <style:style style:name="T14" style:family="text">
      <style:text-properties fo:font-style="italic" style:font-style-asian="italic" style:font-style-complex="italic"/>
    </style:style>
    <style:style style:name="T15" style:family="text" style:parent-style-name="WW-Footnote_20_Characters1111111111111">
      <style:text-properties style:font-name="Times New Roman"/>
    </style:style>
    <style:style style:name="T16" style:family="text" style:parent-style-name="WW-Footnote_20_Characters111111111">
      <style:text-properties style:font-name="Times New Roman1" fo:font-style="normal" style:font-name-asian="Times New Roman" style:font-style-asian="normal" style:font-name-complex="Times New Roman" style:font-style-complex="normal"/>
    </style:style>
    <style:style style:name="T17" style:family="text" style:parent-style-name="WW-Footnote_20_Characters11111111111111">
      <style:text-properties style:text-position="super 58%" fo:font-style="italic" style:font-style-asian="italic"/>
    </style:style>
    <style:style style:name="T18" style:family="text">
      <style:text-properties style:font-name="Times New Roman1" fo:font-size="10pt" style:font-size-asian="10pt"/>
    </style:style>
    <style:style style:name="T19" style:family="text">
      <style:text-properties style:font-name="Times New Roman1" fo:font-size="10pt" style:font-size-asian="10pt"/>
    </style:style>
    <style:style style:name="T20" style:family="text">
      <style:text-properties style:font-name="Times New Roman1" fo:font-size="10pt" fo:font-style="normal" style:font-size-asian="10pt" style:font-style-asian="normal" style:font-style-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style:font-name="Times New Roman1" fo:font-size="10pt" fo:font-style="normal" fo:font-weight="normal" style:font-size-asian="10pt" style:font-style-asian="normal" style:font-weight-asian="normal" style:font-style-complex="normal" style:font-weight-complex="normal"/>
    </style:style>
    <style:style style:name="T24" style:family="text">
      <style:text-properties style:font-name="Times New Roman1" fo:font-size="10pt" fo:font-style="italic" fo:font-weight="normal" style:font-size-asian="10pt" style:font-style-asian="italic" style:font-weight-asian="normal" style:font-style-complex="italic" style:font-weight-complex="normal"/>
    </style:style>
    <style:style style:name="T25" style:family="text">
      <style:text-properties style:font-name="Times New Roman1" fo:font-size="10pt" fo:font-style="italic" fo:font-weight="normal" style:font-size-asian="10pt" style:font-style-asian="italic" style:font-weight-asian="normal" style:font-style-complex="italic" style:font-weight-complex="normal"/>
    </style:style>
    <style:style style:name="T26" style:family="text">
      <style:text-properties style:font-name="Times New Roman2" fo:font-size="10pt" style:font-size-asian="10pt" style:font-size-complex="10pt"/>
    </style:style>
    <style:style style:name="T27" style:family="text">
      <style:text-properties style:font-name="Times New Roman2" fo:font-size="10pt" style:font-size-asian="10pt" style:font-size-complex="10pt"/>
    </style:style>
    <style:style style:name="T28" style:family="text">
      <style:text-properties style:font-name="Times New Roman2" fo:font-size="10pt" fo:font-style="italic" style:font-size-asian="10pt" style:font-style-asian="italic" style:font-size-complex="10pt" style:font-style-complex="italic"/>
    </style:style>
    <style:style style:name="T29" style:family="text">
      <style:text-properties style:font-name="Times New Roman2" fo:font-size="10pt" fo:font-style="normal" style:text-underline-style="none" style:font-size-asian="10pt" style:font-style-asian="normal" style:font-size-complex="10pt" style:font-style-complex="normal"/>
    </style:style>
    <style:style style:name="T30" style:family="text">
      <style:text-properties style:font-name="Times New Roman2" fo:font-size="10pt" fo:font-style="italic" style:font-size-asian="10pt" style:font-style-asian="italic" style:font-size-complex="10pt"/>
    </style:style>
    <style:style style:name="T31" style:family="text">
      <style:text-properties style:font-name="Times New Roman2" fo:font-size="10pt" fo:font-style="italic" style:font-name-asian="Times New Roman" style:font-size-asian="10pt" style:font-style-asian="italic" style:font-name-complex="Times New Roman" style:font-size-complex="10pt" style:font-style-complex="italic"/>
    </style:style>
    <style:style style:name="T32" style:family="text">
      <style:text-properties style:font-name="Times New Roman2" fo:font-size="10pt" fo:font-style="normal" style:font-size-asian="10pt" style:font-style-asian="normal" style:font-size-complex="10pt" style:font-style-complex="normal"/>
    </style:style>
    <style:style style:name="T33" style:family="text">
      <style:text-properties style:font-name="Times New Roman2" fo:font-size="10pt" fo:font-style="italic" style:font-size-asian="10pt" style:font-style-asian="italic" style:font-size-complex="10pt" style:font-style-complex="normal"/>
    </style:style>
    <style:style style:name="T34" style:family="text">
      <style:text-properties style:font-style-complex="normal"/>
    </style:style>
    <style:style style:name="T35" style:family="text">
      <style:text-properties style:font-name="Times New Roman1" fo:font-size="10pt" fo:font-style="normal" fo:font-weight="normal" style:font-size-asian="10pt" style:font-style-asian="normal" style:font-weight-asian="normal" style:font-style-complex="normal" style:font-weight-complex="normal"/>
    </style:style>
    <style:style style:name="T36" style:family="text" style:parent-style-name="WW-Footnote_20_Characters11111111">
      <style:text-properties style:font-name="Times New Roman1" style:font-name-asian="Times New Roman" style:font-name-complex="Times New Roman"/>
    </style:style>
    <style:style style:name="T37" style:family="text">
      <style:text-properties style:font-name="Times New Roman2" style:font-name-asian="Times New Roman" style:font-name-complex="Times New Roman"/>
    </style:style>
    <style:style style:name="T38" style:family="text" style:parent-style-name="WW-Footnote_20_Characters111111">
      <style:text-properties style:font-name="Times New Roman"/>
    </style:style>
    <style:style style:name="T39" style:family="text">
      <style:text-properties style:font-name="Times New Roman2" fo:font-style="italic" style:font-name-asian="Times New Roman" style:font-style-asian="italic" style:font-name-complex="Times New Roman" style:font-style-complex="italic"/>
    </style:style>
    <style:style style:name="T40" style:family="text">
      <style:text-properties style:font-name="Times New Roman2" fo:font-style="normal" style:font-name-asian="Times New Roman" style:font-style-asian="normal" style:font-name-complex="Times New Roman" style:font-style-complex="normal"/>
    </style:style>
    <style:style style:name="T41" style:family="text">
      <style:text-properties fo:font-weight="normal" style:font-weight-asian="normal" style:font-weight-complex="normal"/>
    </style:style>
    <style:style style:name="T42" style:family="text">
      <style:text-properties fo:font-style="normal" style:text-underline-style="none"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sovrumanismo"/>Sovrumanismo e "terzo uomo"</text:p>
      <text:p text:style-name="P2"/>
      <text:p text:style-name="P3">La biopolitica pone comunque la civilizzazione contemporanea in via di diventare globale di fronte a sfide "inumane". Rifiutarsi di affrontarle delegando le relative responsabilità al meccanismo impersonale del mercato, o tentare di negarle attraverso tipici meccanismi di rimozione, proibizionismo e repressione, conduce come vedremo ad una prospettiva propriamente <text:span text:style-name="T1">disumana</text:span>. A tale prospettiva possono unicamente essere opposte scelte consapevolmente tragiche e sovrumaniste, il salto di qualità di un <text:span text:style-name="T1">nuovo inizio</text:span> tramite cui prendere in mano il proprio destino "per mille anni", anzi, per intere ere.</text:p>
      <text:p text:style-name="P3"/>
      <text:p text:style-name="P3">Il nodo rappresentato in questo senso dalla rivoluzione biopolitica, e non solo, è stato anticipato da alcune riflessioni dell'inizio del Novecento, poi prolungate da autori come <text:a xlink:type="simple" xlink:href="http://www.filosofia.unina.it/tortora/sdf/Quattordicesimo/XIV.8.html" office:target-frame-name="_blank" xlink:show="new"><text:span text:style-name="T2">Arnold Gehlen</text:span></text:a> o <text:a xlink:type="simple" xlink:href="http://www.uomo-libero.com/autore.php?id=7">Giorgio Locchi</text:a> (<text:span text:style-name="T3"><text:note text:id="ftn30" text:note-class="footnote"><text:note-citation>1</text:note-citation><text:note-body><text:list text:style-name="WW8Num2"><text:list-item><text:p text:style-name="P4">Vedi sull'argomento <text:a xlink:type="simple" xlink:href="http://www.uomo-libero.com/autore.php?id=7">Giorgio Locchi</text:a>, "<text:a xlink:type="simple" xlink:href="http://www.uomo-libero.com/articolo.php?id=91">La lettura del mito. Lévi-Strauss, il divenire storico e le società umane</text:a>", in <text:a xlink:type="simple" xlink:href="http://www.uomo-libero.com/numero.php?id=18"><text:span text:style-name="T4">l'Uomo libero</text:span></text:a><text:a xlink:type="simple" xlink:href="http://www.uomo-libero.com/numero.php?id=18"> n. 18</text:a>. </text:p></text:list-item></text:list></text:note-body></text:note></text:span>), che descrivono i tratti di un'"antropologia operativa" di <text:span text:style-name="T1">tipi umani</text:span>, cui corrispondono diversi modelli culturali, propri sia di diverse fasi epocali che di popolazioni storicamente compresenti ancora in questo secolo (<text:span text:style-name="T3"><text:note text:id="ftn31" text:note-class="footnote"><text:note-citation>2</text:note-citation><text:note-body><text:list text:style-name="WW8Num1"><text:list-item><text:p text:style-name="P5">Tali concezioni sono state riprese, sviluppate ed illustrate più estesamente in <text:a xlink:type="simple" xlink:href="http://www.uomo-libero.com/autore.php?id=6">Stefano Vaj</text:a>, "<text:a xlink:type="simple" xlink:href="http://www.uomo-libero.com/articolo.php?id=101">La tecnica, l'uomo, il futuro</text:a>", in <text:a xlink:type="simple" xlink:href="http://www.uomo-libero.com/numero.php?id=20"><text:span text:style-name="T4">l'Uomo libero</text:span></text:a><text:a xlink:type="simple" xlink:href="http://www.uomo-libero.com/numero.php?id=20"> n. 20</text:a>, cui rimandiamo per le implicazioni più propriamente filosofiche di questa prospettiva.</text:p></text:list-item></text:list></text:note-body></text:note></text:span>). </text:p>
      <text:p text:style-name="P3"/>
      <text:p text:style-name="P3">In tale visione, troviamo innanzitutto il "primo uomo", quello dell'ominazione, dell'avvento del linguaggio, delle società di caccia e raccolta, della magia sciamanica che gli consente di identificarsi con modelli tratti dall'ambiente in cui è immerso per supplire alle sue deficienze istintuali e mettere a frutto la sua plasticità etologica. Tali aspetti sopravvivono socialmente nei mutamenti successivi, e continuano ad essere direttamente incarnati sino ad oggi, ad esempio negli aborigeni australiani, o nelle popolazioni indigene "non-negroidi" dell'Africa equatoriale e australe (<text:a xlink:type="simple" xlink:href="http://www.gfbv.it/3dossier/africa/pigmei.html" office:target-frame-name="_blank" xlink:show="new">pigmei</text:a>, <text:a xlink:type="simple" xlink:href="http://en.wikipedia.org/wiki/Khoisan" office:target-frame-name="_blank" xlink:show="new">khoisan</text:a>).</text:p>
      <text:p text:style-name="P3"/>
      <text:p text:style-name="P3">Dopo centinaia di migliaia di anni, sempre secondo questa analisi, sarebbe emerso per la prima volta, in qualche epoca successiva alla fine dell'ultima glaciazione e in un'ulteriore grandiosa tappa del progetto di autodomesticazione che descrive l'avventura della nostra specie, il "secondo uomo". Tale secondo uomo è l'uomo della <text:a xlink:type="simple" xlink:href="http://it.wikipedia.org/wiki/Neolitico" office:target-frame-name="_blank" xlink:show="new">rivoluzione neolitica</text:a>, dell'agricoltura (con connessa vita stanziale e prima grande esplosione demografica), della "città", della politica, della religione, della divisione del lavoro, di quella che viene chiamata "tecnologia pirica", delle grandi culture spengleriane. Nell'epoca del secondo uomo, ormai l'"ambiente naturale" è diventato un ambiente <text:span text:style-name="T1">culturale</text:span>. Infatti, non solo l'ambiente naturale è ormai influenzato e plasmato dalla presenza umana, ma il fattore propriamente umano si intreccia inestricabilmente con il puro dato biologico in una azione combinata tanto sui singoli individui che sulle pressioni selettive che ne plasmano le linee genetiche.</text:p>
      <text:p text:style-name="P3"/>
      <text:p text:style-name="P3">Parallelamente, come nota <text:a xlink:type="simple" xlink:href="http://www.filosofia.unina.it/tortora/sdf/Quattordicesimo/XIV.8.html" office:target-frame-name="_blank" xlink:show="new"><text:span text:style-name="T2">Gehlen</text:span></text:a>, <text:span text:style-name="T5">«lo svicolamento delle cose di importanza vitale di questo mondo dall'irrazionalità di ciò che si offre immediatamente e la liberazione dalla infinita ricerca e procacciamento del cibo devono aver prodotto l'acquisizione di una nuova sicurezza esistenziale ed aver dischiuso orizzonti spirituali del tutto nuovi» (</text:span><text:span text:style-name="T6"><text:note text:id="ftn32" text:note-class="footnote"><text:note-citation>3</text:note-citation><text:note-body><text:p text:style-name="Footnote"><text:a xlink:type="simple" xlink:href="http://de.wikipedia.org/wiki/Arnold_Gehlen" office:target-frame-name="_blank" xlink:show="new">Arnold Gehlen</text:a>, <text:a xlink:type="simple" xlink:href="http://www.libreriauniversitaria.it/BIT/8842801836/Le_origini_dell_uomo_e_la_tarda_cultura.htm" office:target-frame-name="_blank" xlink:show="new"><text:span text:style-name="T7">Le origini dell'uomo e la tarda cultura</text:span></text:a><text:span text:style-name="T8">, Il Saggiatore, Milano 1994, pag. 62 (versione originale: </text:span><text:a xlink:type="simple" xlink:href="../../hyperbio2.odt/rmensch%20und%20Spätkultur" office:target-frame-name="_blank" xlink:show="new"><text:span text:style-name="T7">Urmensch und Spätkultur</text:span></text:a><text:span text:style-name="T8">, Klostermann 2005).</text:span></text:p></text:note-body></text:note></text:span>).</text:p>
      <text:p text:style-name="P3"/>
      <text:p text:style-name="P3"><text:span text:style-name="T5">Scriveva già </text:span><text:a xlink:type="simple" xlink:href="http://www.filosofico.net/spengler.htm" office:target-frame-name="_blank" xlink:show="new"><text:span text:style-name="T9">Spengler</text:span></text:a><text:span text:style-name="T5">: «Il ritmo della storia si accelera drammaticamente. Prima, i millenni contavano appena, ora ogni secolo ha importanza. Cosa è avvenuto? Se ci si addentra più a fondo in questo nuovo mondo di forme dell'attività umana, si vedono ben presto nessi molto confusi e complicati. Tutte queste tecniche si presuppongono reciprocamente. L'allevamento di animali domestici esige la coltivazione di foraggi; la seminagione e il raccolto di piante alimentari richiedono la presenza di animali da tiro e da soma, che a sua volta rende necessaria la costruzione di ripari e recinti; ogni genere di edifici esige la fabbricazione e il trasporto di materiali da costruzione, il traffico stradale, l'animale da soma e la nave. Cosa vi è in tutto ciò di </text:span><text:span text:style-name="T10">spiritualmente </text:span><text:span text:style-name="T11">trasformatore? Rispondo: la sistematica </text:span><text:span text:style-name="T10">azione collettiva. </text:span><text:span text:style-name="T11">[...] I nuovi procedimenti richiedono un tempo lungo, in certi casi anche anni – si pensi alla larghezza dell'intervallo fra l'abbattimento degli alberi e la partenza della nave costruita con essi – e richiede pure larghi spazi. I nuovi procedimenti si scompongono in serie di singoli atti esattamente ordinati e in gruppi di azioni svolte le une accanto alle altre. Ma questi procedimenti collettivi presuppongono, come mezzo indispensabile, il </text:span><text:span text:style-name="T10">linguaggio</text:span><text:span text:style-name="T11"> </text:span><text:span text:style-name="T5">» (</text:span><text:span text:style-name="T12"><text:note text:id="ftn33" text:note-class="footnote"><text:note-citation>4</text:note-citation><text:note-body><text:p text:style-name="Footnote"><text:a xlink:type="simple" xlink:href="http://www.filosofico.net/spengler.htm" office:target-frame-name="_blank" xlink:show="new"><text:span text:style-name="T13">Oswald Spengler</text:span></text:a>, <text:span text:style-name="T14">Ascesa e declino della civiltà delle macchine</text:span><text:span text:style-name="T8">, op. cit., pag. 75. Il rapporto tra tecnica e linguaggio è del resto iconicamente rappresentato dal mito della torre di Babele, il cui significato viene esemplarmente rovesciato in chiave sovrumanista da </text:span><text:a xlink:type="simple" xlink:href="http://en.wikipedia.org/wiki/Fritz_Lang" office:target-frame-name="_blank" xlink:show="new"><text:span text:style-name="T13">Fritz Lang</text:span></text:a><text:span text:style-name="T8"> nel film </text:span><text:a xlink:type="simple" xlink:href="http://www.geocities.com/area51/5555/" office:target-frame-name="_blank" xlink:show="new"><text:span text:style-name="T7">Metropolis</text:span></text:a><text:span text:style-name="T8"> [</text:span><text:a xlink:type="simple" xlink:href="http://www.internetbookshop.it/dvd/ser/serdsp.asp?shop=2057&amp;e=8032632531081" office:target-frame-name="_blank" xlink:show="new"><text:span text:style-name="T13">DVD</text:span></text:a><text:span text:style-name="T8">] (Germania 1926, sceneggiato dalla moglie Thea von Harbou).</text:span></text:p></text:note-body></text:note></text:span><text:span text:style-name="T5">).</text:span></text:p>
      <text:p text:style-name="P6"/>
      <text:p text:style-name="P3">D'altronde, come già detto, il "primo uomo", sia a livello individuale che sociale, sopravvive integralmente nel secondo, che non rappresenta di per sé uno "stadio gerarchico" rispetto all'altro. Anzi, le classi dominanti delle società del secondo uomo rispecchiano sovente stili di vita "arcaici", riprodotti o mantenuti <text:span text:style-name="T1">artificialmente</text:span> in una forma più o meno idealizzata, esattamente grazie all'eccesso di risorse liberate dal mutamento del modo di vivere del resto della popolazione: il parco del re non è costituito da campi coltivati fittamente punteggiati da case coloniche, ma da <text:span text:style-name="T1">riserve di caccia e giardini</text:span>, sostanzialmente disabitati (<text:span text:style-name="T3"><text:note text:id="ftn34" text:note-class="footnote"><text:note-citation>5</text:note-citation><text:note-body><text:list text:style-name="WW8Num2" text:continue-numbering="true"><text:list-item><text:p text:style-name="P4"><text:span text:style-name="T15"><text:s/></text:span>Così, quando <text:a xlink:type="simple" xlink:href="http://en.wikipedia.org/wiki/Fritz_Lang" office:target-frame-name="_blank" xlink:show="new"><text:span text:style-name="T13">Lang</text:span></text:a><text:span text:style-name="T8"> nel film </text:span><text:a xlink:type="simple" xlink:href="http://www.geocities.com/area51/5555/" office:target-frame-name="_blank" xlink:show="new"><text:span text:style-name="T7">Metropolis</text:span></text:a><text:span text:style-name="T1"> </text:span><text:span text:style-name="T8">già citato</text:span><text:span text:style-name="T1"> </text:span>deve presentarci la classe dirigente del futuro, ce la mostra per la prima volta in un giardino, tra boschetti e sorgenti, e non nella avveniristica città sotterranea che è riservata alle masse.</text:p></text:list-item></text:list></text:note-body></text:note></text:span>). La signoria sul mondo del secondo uomo non è infatti di chi ad esempio "inventa" l'agricoltura (<text:span text:style-name="T3"><text:note text:id="ftn35" text:note-class="footnote"><text:note-citation>6</text:note-citation><text:note-body><text:list text:style-name="WW8Num2" text:continue-numbering="true"><text:list-item><text:p text:style-name="P4"><text:span text:style-name="T15"><text:s/></text:span>L'invenzione dell'agricoltura dei cereali, e della cottura che rende possibile la digestione dei suoi prodotti tipici, sembra rintracciabile in centri multipli di espansione demica ancora oggi identificabili attraverso i gradienti genetici, e corrispondenti alle zone da cui si sono rispettivamente irraggiate le colture del grano (Medio Oriente, in particolare Mesopotamia, e valle del Nilo), del riso (Cina meridionale), del mais (America centrale). Cfr. <text:a xlink:type="simple" xlink:href="http://galileo.imss.firenze.it/milleanni/cronologia/biografie/cavalli.html" office:target-frame-name="_blank" xlink:show="new">Luigi Luca Cavalli-Sforza</text:a>, <text:a xlink:type="simple" xlink:href="http://www.internetbookshop.it/ser/serdsp.asp?shop=1&amp;c=CYIX0LAFJJJHU" office:target-frame-name="_blank" xlink:show="new"><text:span text:style-name="T4">Geni, popoli e lingue</text:span></text:a>, Adelphi, Milano 1996.</text:p></text:list-item></text:list></text:note-body></text:note></text:span>), ma di chi sa dominare ed integrare culturalmente i nuovi modi di vita in una sintesi superiore (<text:span text:style-name="T3"><text:note text:id="ftn36" text:note-class="footnote"><text:note-citation>7</text:note-citation><text:note-body><text:list text:style-name="WW8Num2" text:continue-numbering="true"><text:list-item><text:p text:style-name="P4"><text:s/>Questo, come illustra <text:a xlink:type="simple" xlink:href="http://www.uomo-libero.com/autore.php?id=7">Locchi</text:a> in "<text:a xlink:type="simple" xlink:href="http://www.uomo-libero.com/articolo.php?id=91">La lettura del mito</text:a>", art. cit., è il vero significato del tema ricorrente in tutte le mitologie indoeuropee della "guerra di fondazione" (Asi contro Vani, Latini contro Sabini, etc.), risolta dalla <text:span text:style-name="T1">magia superiore</text:span> dei primi, che sottomettono ed accolgono la classe produttiva nel sistema della tripartizione funzionale ben illustrato nelle opere di <text:a xlink:type="simple" xlink:href="http://georgesdumezil.org/" office:target-frame-name="_blank" xlink:show="new">Georges Dumézil</text:a>.</text:p></text:list-item></text:list></text:note-body></text:note></text:span>).</text:p>
      <text:p text:style-name="P3"/>
      <text:p text:style-name="P3"><text:span text:style-name="T5">«</text:span>L'impresa diretta verbalmente<text:span text:style-name="T5">»</text:span>, nota <text:a xlink:type="simple" xlink:href="http://www.filosofico.net/spengler.htm" office:target-frame-name="_blank" xlink:show="new"><text:span text:style-name="T13">Spengler</text:span></text:a>, <text:span text:style-name="T5">«è connessa ad un'enorme perdita di "libertà", dell'antica libertà dell'animale da preda, </text:span><text:span text:style-name="T10">tanto per i dirigenti quanto per i diretti</text:span><text:span text:style-name="T11">. </text:span><text:span text:style-name="T10">Gli uni e gli altri</text:span><text:span text:style-name="T11"> diventano, spiritualmente e moralmente</text:span><text:span text:style-name="T10">, </text:span><text:span text:style-name="T11">corpo e anima, membri di una più grande unità. </text:span><text:span text:style-name="T10">Ciò chiamiamo organizzazione</text:span><text:span text:style-name="T11">. E' la fissazione della vita attiva in forme stabili, <text:s/>è la condizione propria ad imprese di qualsiasi genere. Con l'azione collettiva si fa il passo decisivo dall'</text:span><text:span text:style-name="T10">esistenza organica</text:span><text:span text:style-name="T11"> all'</text:span><text:span text:style-name="T10">esistenza organizzata</text:span><text:span text:style-name="T11">, dalla vita in gruppi naturali alla vita in gruppi artificiali, dall'orda e dal branco al popolo, razza, ceto e Stato» (</text:span><text:span text:style-name="T16"><text:note text:id="ftn37" text:note-class="footnote"><text:note-citation>8</text:note-citation><text:note-body><text:p text:style-name="Footnote"><text:a xlink:type="simple" xlink:href="http://www.filosofico.net/spengler.htm" office:target-frame-name="_blank" xlink:show="new"><text:span text:style-name="T13">Oswald Spengler</text:span></text:a>, <text:span text:style-name="T14">Ascesa e declino della civiltà delle macchine</text:span><text:span text:style-name="T8">, op. cit., pag. 87 (ult. ed. italiana con il titolo </text:span><text:a xlink:type="simple" xlink:href="http://sales.libreriaeuropa.it/titolo.asp?IDtitolo=225" office:target-frame-name="_blank" xlink:show="new"><text:span text:style-name="T7">L'uomo e la macchina</text:span></text:a><text:span text:style-name="T8">, versione originale: </text:span><text:a xlink:type="simple" xlink:href="http://www.amazon.de/exec/obidos/ASIN/3406023878/qid=1135469279/sr=1-2/ref=sr_1_8_2/028-1363556-7492541" office:target-frame-name="_blank" xlink:show="new"><text:span text:style-name="T7">Der Mensch und die Technik. Beitrag zu einer Philosophie des Leben</text:span></text:a><text:span text:style-name="T8">).</text:span></text:p></text:note-body></text:note></text:span>).</text:p>
      <text:p text:style-name="P3"/>
      <text:p text:style-name="P3">Scrive <text:a xlink:type="simple" xlink:href="http://www.uomo-libero.com/autore.php?id=7">Giorgio Locchi</text:a>: «Avendo appreso [con il "primo uomo"] ciò che fa "muovere" se stesso, l'uomo cerca di "far muovere" gli animali e le piante secondo i suoi desideri e i suoi bisogni. Per ciò che concerne gli animali sociali, si è proposto di assumere nei loro riguardi un ruolo direttivo, sostituendosi al capobranco. Nello stesso modo, colui che ha attinto ad<text:span text:style-name="T1"> </text:span>un<text:span text:style-name="T1"> livello di coscienza superiore, </text:span>grazie ad una comprensione corretta della '"relazione magica" si pone in quanto aristocrazia nei confronti della società, ed afferma la propria<text:span text:style-name="T1"> sovranità. </text:span>La religione costituisce in seguito il sistema ideologico che permetterà di "legare insieme'" la società, e di sottomettere la massa ad una data influenza. [...] Parallelamente alla "domesticazione del mondo vivente" da parte dell'uomo, preso nel suo insieme, si opera la "domesticazione" della massa da parte dell'élite,<text:span text:style-name="T1"> </text:span>dell'<text:span text:style-name="T1">uomo</text:span> <text:span text:style-name="T1">magico</text:span> da parte dell'<text:span text:style-name="T1">uomo</text:span> <text:span text:style-name="T1">religioso</text:span>.<text:span text:style-name="T1"> </text:span>[...]<text:span text:style-name="T1"> </text:span>Questo "passaggio" nel quale consiste <text:s/>la rivoluzione neolitica, e che rappresenta il periodo oggi in via di conclusione (<text:span text:style-name="T3"><text:note text:id="ftn38" text:note-class="footnote"><text:note-citation>9</text:note-citation><text:note-body><text:list text:style-name="WW8Num2" text:continue-numbering="true"><text:list-item><text:p text:style-name="P4"><text:a xlink:type="simple" xlink:href="http://www.uomo-libero.com/autore.php?id=7">Locchi</text:a> tende ad identificare il passaggio al "terzo uomo" con quella che definisce «<text:span text:style-name="T1">la domesticazione della materia-energia</text:span>» che subentrerebbe alla «<text:span text:style-name="T1">domesticazione del vivente</text:span>». Ciò corrisponde indubbiamente all'influenza del "fisicalismo" ancora imperante all'inizio degli anni settanta, epoca in cui vengono pubblicate per la prima volta le riflessioni qui citate. </text:p><text:p text:style-name="P4"><text:a xlink:type="simple" xlink:href="http://www.filosofia.unina.it/tortora/sdf/Quattordicesimo/XIV.8.html" office:target-frame-name="_blank" xlink:show="new"><text:span text:style-name="T2">Gehlen</text:span></text:a> usa un linguaggio simile: <text:span text:style-name="T5">«</text:span>Anzitutto abbiamo la precisa impressione che il passaggio alla civiltà industriale, il dominio dell'inorganico, e persino della sua potenza nucleare, aprano un nuovo capitolo nella storia dell'umanità. Siamo inseriti in questo processo da appena duecento anni e già questa "svolta culturale" ha un significato paragonabile solamente a quello della svolta del neolitico. Ciò vuol dire: nessun settore della cultura, nessuna fibra dell'uomo sarà risparmiata da questa trasformazione, che può essere destinata a durare ancora secoli, per cui è impossibile prevedere cosa sarà bruciato da questa fiamma, cosa si fonderà e cosa si dimostrerà capace di resistere ad essa<text:span text:style-name="T5">»</text:span> (<text:a xlink:type="simple" xlink:href="http://www.libreriauniversitaria.it/BIT/8842801836/Le_origini_dell_uomo_e_la_tarda_cultura.htm" office:target-frame-name="_blank" xlink:show="new"><text:span text:style-name="T7">Le origini dell'uomo e la tarda cultura</text:span></text:a><text:span text:style-name="T8">, op. cit., pag. 278, versione originale </text:span><text:a xlink:type="simple" xlink:href="../../hyperbio2.odt/rmensch%20und%20Spätkultur" office:target-frame-name="_blank" xlink:show="new"><text:span text:style-name="T7">Urmensch und Spätkultur</text:span></text:a><text:span text:style-name="T8">). </text:span>C'è da chiedersi d'altronde se non si tratti unicamente di una questione di linguaggio, dato che la "biopolitica" attuale implica la presa in carico e la manipolazione diretta, "fisica", dell'ambiente, della chimica organica delle linee genetiche, etc. La "civiltà delle macchine", l'energia nucleare, i microscopi, le grandi opere idrauliche, la moderna tecnologia dei materiali o i calcolatori basati su circuiti elettronici, rappresentano indubbiamente un aspetto (e un presupposto) di tale rivoluzione ma non ne esauriscono certamente l'impatto, che è appunto molto più globale e che in primo luogo investe l'uomo stesso. È stato d'altronde notato come la stessa automobile possa essere considerata una "protesi" dell'uomo che la guida, e come diventino oggi progressivamente superate le distinzioni rigide tra l'organismo, specie umano, e il suo ambiente, o tra l'artigiano e i suoi strumenti. </text:p></text:list-item></text:list></text:note-body></text:note></text:span>), riveste un'importanza fondamentale. Non è troppo difficile riconoscervi ciò che la Bibbia chiama "espulsione dal paradiso terrestre", Karl Marx "la fine della società comunista primitiva", Sigmund Freud "l'uccisione del padre" e Lévi-Strauss infine "la separazione tra Natura e Cultura"» (<text:span text:style-name="T3"><text:note text:id="ftn39" text:note-class="footnote"><text:note-citation>10</text:note-citation><text:note-body><text:list text:style-name="WW8Num2" text:continue-numbering="true"><text:list-item><text:p text:style-name="P4"><text:a xlink:type="simple" xlink:href="http://www.uomo-libero.com/autore.php?id=7">Giorgio Locchi</text:a>, "<text:a xlink:type="simple" xlink:href="http://www.uomo-libero.com/articolo.php?id=91">La lettura del mito</text:a>", art. cit.</text:p></text:list-item></text:list></text:note-body></text:note></text:span>).</text:p>
      <text:p text:style-name="P3"/>
      <text:p text:style-name="P3">Infatti, il modo in cui il "secondo uomo" reagisce alla storicità che gli si apre, e ciò che ne è emerso, ha portato taluno a individuare altre suddivisioni, e precisamente:</text:p>
      <text:p text:style-name="P3">- le culture "soggetto della storia", coincidenti in sostanza con quelle generate dalla rivoluzione indoeuropea (<text:span text:style-name="T3"><text:note text:id="ftn40" text:note-class="footnote"><text:note-citation>11</text:note-citation><text:note-body><text:list text:style-name="WW8Num2" text:continue-numbering="true"><text:list-item><text:p text:style-name="P4"><text:s/>Per un sommario ancora abbastanza aggiornato di quello che sappiamo sulla rivoluzione indoeuropea, vedi <text:a xlink:type="simple" xlink:href="http://www.uomo-libero.com/autore.php?id=6">Stefano Vaj</text:a>, "<text:a xlink:type="simple" xlink:href="http://www.uomo-libero.com/articolo.php?id=46">Le radici dell'Europa</text:a>", in <text:a xlink:type="simple" xlink:href="http://www.uomo-libero.com/numero.php?id=9"><text:span text:style-name="T4">l'Uomo libero </text:span></text:a><text:a xlink:type="simple" xlink:href="http://www.uomo-libero.com/numero.php?id=9">n. 9</text:a>. Vedi anche, più estesamente, Jean Haudry, <text:a xlink:type="simple" xlink:href="http://www.amazon.fr/exec/obidos/ASIN/2130449859/qid=1135607709/sr=8-4/ref=sr_8_xs_ap_i4_xgl14/403-1370053-3763628" office:target-frame-name="_blank" xlink:show="new"><text:span text:style-name="T7">Les Indo-européens</text:span></text:a><text:span text:style-name="T8">, PUF, Parigi 1992, oggi disponibile in una versione italiana aggiorrnata ed ampliata, con il titolo </text:span><text:a xlink:type="simple" xlink:href="http://www.orionlibri.com/include/showart.php?idart=906" office:target-frame-name="_blank" xlink:show="new"><text:span text:style-name="T7">Gli Indoeuropei</text:span></text:a><text:span text:style-name="T8">, </text:span><text:a xlink:type="simple" xlink:href="http://www.libreriaar.it/" office:target-frame-name="_blank" xlink:show="new"><text:span text:style-name="T13">Edizioni di Ar</text:span></text:a><text:span text:style-name="T8">, Padova 2001, trad. di Fabrizio Sandrelli. </text:span>La ricerca al riguardo del resto continua, in particolare attraverso l'incrocio dei dati forniti dalla storia delle religioni con la linguistica, la genetica, la glottocronologia, la paleontologia e l'archeologia, e puntuali restano gli echi divulgativi a livello mediatico: vedi ad esempio Adriana Giannini, "<text:a xlink:type="simple" xlink:href="http://www.lescienze.it/archivio.html" office:target-frame-name="_blank" xlink:show="new">Una lunga genealogia. Una recente ricerca sposta al 9000 a.C. l'origine delle lingue indoeuropee</text:a>", in <text:a xlink:type="simple" xlink:href="http://www.lescienze.it/" office:target-frame-name="_blank" xlink:show="new"><text:span text:style-name="T4">Le Scienze</text:span></text:a>, Gennaio 2004, n. 425, pag. 24. </text:p></text:list-item></text:list></text:note-body></text:note></text:span>), che si fanno pienamente carico della dimensione storica esprimendosi mediante il progetto eroico e tragico di forme e destini collettivi deliberatamente e consapevolmente assunti;</text:p>
      <text:p text:style-name="P3">- le culture "in preda alla storia" (ad esempio, le grandi culture estremo-orientali, egizie, mesopotamiche, precolombiane, etc.); è difficile d'altronde districare la matassa dei contatti, scambi ed influenze che tali culture hanno subito con le prime, tanto che alcuni autori hanno ipotizzato un ruolo di "innesco" in via generale di influenze e gruppi indoeuropei, per imitazione, competizione o rielaborazione (<text:span text:style-name="T3"><text:note text:id="ftn41" text:note-class="footnote"><text:note-citation>12</text:note-citation><text:note-body><text:list text:style-name="WW8Num2" text:continue-numbering="true"><text:list-item><text:p text:style-name="P4">Le influenza indoarie sulla cultura cinese, e, in parte tramite quest'ultima, su quella giapponese sono ben note, così come la complessa trama di contatti tra le civiltà egizia e mesopotamiche da un lato e le varie invasioni che dall'Europa centrale sono a più riprese giunte a lambire il medio oriente. Più "fantastoriche" sono le ipotesi quanto a possibili ruoli di questo tipo rispetto agli imperi precolombiani (cfr. d'altronde il mito azteco del dio bianco <text:a xlink:type="simple" xlink:href="http://it.wikipedia.org/wiki/Quetzalcoatl" office:target-frame-name="_blank" xlink:show="new">Quetzalcoatl</text:a> [<text:a xlink:type="simple" xlink:href="http://www.angelfire.com/al/quetzalcoatl/quet01.html" office:target-frame-name="_blank" xlink:show="new">alias</text:a>] che tanto ruolo ha giocato nel successo di <text:a xlink:type="simple" xlink:href="http://it.wikipedia.org/wiki/Hernán_Cortés" office:target-frame-name="_blank" xlink:show="new">Cortès</text:a>). Tali ipotesi hanno d'altronde condotto un <text:a xlink:type="simple" xlink:href="http://www.amazon.fr/exec/obidos/search-handle-form/403-1370053-3763628" office:target-frame-name="_blank" xlink:show="new">Jacques de Mahieu</text:a>, pur in mancanza di dati verificabili con certezza, a intitolare negli anni settanta un libro <text:a xlink:type="simple" xlink:href="http://www.planirom.qc.ca/acatalog/Secondemain_Mahieu__Jacques_de_6671.html" office:target-frame-name="_blank" xlink:show="new"><text:span text:style-name="T4">Drakkars sur l'Amazone. Les Vikings et l'Amérique précolombienne</text:span></text:a> (Editions Copernic, Parigi 1977, trad, spagnola <text:span text:style-name="T14">Drakkares en el Amazonas</text:span>, Hachette, Buenos Aires 1978). Molto più scientifiche, ed abbastanza sconvolgenti rispetto alle opinioni correnti, sono le ipotesi rispetto alle influenze pressoché planetarie di una cultura indoeuropea "iperborea" amplissimamente documentate <text:s/>da Felice Vinci in <text:a xlink:type="simple" xlink:href="http://www.centrostudilaruna.it/vinci.htm" office:target-frame-name="_blank" xlink:show="new"><text:span text:style-name="T7">Omero nel Baltico</text:span></text:a><text:span text:style-name="T8"> [</text:span><text:a xlink:type="simple" xlink:href="http://www.disinformazione.info/omero.htm" office:target-frame-name="_blank" xlink:show="new"><text:span text:style-name="T13">alias</text:span></text:a><text:span text:style-name="T8">], Palombi Editore, Roma 1995 e 2003, che nella </text:span><text:a xlink:type="simple" xlink:href="http://www.internetbookshop.it/ser/serdsp.asp?shop=1&amp;c=RPDN5ZQF0AURV" office:target-frame-name="_blank" xlink:show="new"><text:span text:style-name="T13">seconda edizione</text:span></text:a><text:span text:style-name="T8"> sono accreditate tra l'altro da una presentazione di Rosa Calzecchi Onesti.</text:span></text:p></text:list-item></text:list></text:note-body></text:note></text:span>);</text:p>
      <text:p text:style-name="P3">- le culture "fredde", ovvero le culture post-neolitiche che rifiutano la dimensione storica replicando se stesse in un contesto culturale assunto una volta per tutte (caso della maggior parte delle culture sub-sahariane e amazzoniche), culture che finiranno per diventare "oggetto della storia", in particolare della storia altrui, quando con questa verranno a contatto.</text:p>
      <text:p text:style-name="P3"/>
      <text:p text:style-name="P3">Queste distinzioni sono del resto riprese in termini identici da correnti importanti della cultura dominante, ben rappresentate da <text:a xlink:type="simple" xlink:href="http://www.academie-francaise.fr/immortels/base/academiciens/fiche.asp?param=647" office:target-frame-name="_blank" xlink:show="new">Lévi-Strauss</text:a> [<text:a xlink:type="simple" xlink:href="http://it.wikipedia.org/wiki/Claude_Lévi-Strauss" office:target-frame-name="_blank" xlink:show="new">alias</text:a>] e da tutta la corrente antropologica che vanta appunto i meriti delle "culture fredde", nonché da larghi settori dell'ecologismo politico, e che si salda in ciò con la nostalgia per l'immutabile del tradizionalismo "di destra".</text:p>
      <text:p text:style-name="P3"/>
      <text:p text:style-name="P3">Ricorda ancora <text:a xlink:type="simple" xlink:href="http://www.uomo-libero.com/autore.php?id=7">Locchi</text:a>: «Lévi-Strauss ci presenta le società "fredde", che sono spesso definite società primitive, come un esempio luminoso – <text:s/>o almeno da guardare con nostalgia – di fedeltà alla tradizione, alla<text:span text:style-name="T1"> permanenza </text:span>e all'"Essere"<text:span text:style-name="T1"> (</text:span><text:span text:style-name="T17"><text:note text:id="ftn42" text:note-class="footnote"><text:note-citation>13</text:note-citation><text:note-body><text:list text:style-name="WW8Num2" text:continue-numbering="true"><text:list-item><text:p text:style-name="P4">Come nota altrove <text:a xlink:type="simple" xlink:href="http://www.uomo-libero.com/autore.php?id=12">Guillaume Faye</text:a>, la vera alternativa non è d'altronde tra le civiltà dell'Essere e la civiltà dell'Avere, dialettica che resta tutta interna alla prospettiva contemporanea, ma tra queste e la rivendicazione di una cultura del <text:span text:style-name="T14">Divenire</text:span><text:span text:style-name="T8">,</text:span> che da parte sua rappresenta una specifica "riattivazione" dello spirito e dell'eredità indoeuropea.</text:p></text:list-item></text:list></text:note-body></text:note></text:span>). Riprendendo la descrizione fornitaci da <text:a xlink:type="simple" xlink:href="http://www.nt.gov.au/nreta/museums/strehlow/index.html" office:target-frame-name="_blank" xlink:show="new">Theodor G. H. Strehlow</text:a> dei costumi quotidiani degli <text:a xlink:type="simple" xlink:href="http://lucy.ukc.ac.uk/EthnoAtlas/Hmar/Cult_dir/Culture.7827" office:target-frame-name="_blank" xlink:show="new">Aranda</text:a> settentrionali, fa sua questa conclusione: "L'indigeno Aranda rispetta ciecamente la tradizione, resta fedele alle armi primitive che usavano i suoi lontani antenati, e l'idea di migliorarle non gli passa neppure per la testa". Ma questa seducente omelia gioca sulle apparenze più superficiali: sottende una definizione del tutto fallace della tradizione. Con una certa abilità, Lévi-Strauss <text:s/>confonde qui la lettera e lo spirito, l'atto e il fatto, il gesto e il suo effetto. Continuando ad utilizzare le loro "armi primitive" gli Aranda <text:span text:style-name="T14">tradiscono,</text:span> più che non rispettino, i loro "lontani antenati". Infatti <text:span text:style-name="T1">ripetono</text:span> là dove i loro antenati avevano improvvisato o inventato; <text:span text:style-name="T1">segnano il passo </text:span>là dove i loro antenati avanzavano<text:span text:style-name="T1">; cercano rifugio in un mondo reso certo, </text:span>mentre i loro antenati, sfidando l'ignoto, aprivano le porte di un mondo nuovo. Gli Aranda "fedeli alla tradizione'" non sono che i<text:span text:style-name="T1"> residui fossili </text:span>della storia dei loro antenati<text:span text:style-name="T1"> (</text:span><text:span text:style-name="T17"><text:note text:id="ftn43" text:note-class="footnote"><text:note-citation>14</text:note-citation><text:note-body><text:list text:style-name="WW8Num2" text:continue-numbering="true"><text:list-item><text:p text:style-name="P4">L'esempio classico invece delle società "in preda alla storia", che <text:a xlink:type="simple" xlink:href="http://www.uomo-libero.com/autore.php?id=7">Locchi</text:a> chiama anche <text:span text:style-name="T1">società tiepide</text:span>, è il Giappone, la cui storia è tragicamente segnata da influenze esterne che la cultura giapponese contemporaneamente <text:span text:style-name="T1">accoglie</text:span>, <text:span text:style-name="T1">rifiuta</text:span> e <text:span text:style-name="T1">trasfigura originalmente</text:span>, dalla penetrazione del buddismo nell'<text:a xlink:type="simple" xlink:href="http://www.hogaku.it/storia/heian/index.html" office:target-frame-name="_blank" xlink:show="new">epoca classica</text:a> sino alla <text:a xlink:type="simple" xlink:href="http://it.wikipedia.org/wiki/Restaurazione_Meiji" office:target-frame-name="_blank" xlink:show="new">restaurazione Meiji</text:a> dopo la fine dello <text:a xlink:type="simple" xlink:href="http://www.hogaku.it/storia/edo/index.html" office:target-frame-name="_blank" xlink:show="new">shogunato</text:a>. </text:p></text:list-item></text:list></text:note-body></text:note></text:span>). [...] Le "società fredde" ben meritano il nome di<text:span text:style-name="T1"> rami culturali pietrificati</text:span>, che non evolvono più se non in base ad "avvenimenti" esterni e casuali, sotto la pressione di fattori che sono a loro estranei. Esse sono dunque alla mercé di ogni variazione dell'ambiente non prevista dal loro "programma". In breve, esse non possono sussistere in quanto tali che a condizione di non incontrare più la storia da cui sono uscite. È per questo che il contatto con la società occidentale risulta fatale alle "società fredde". Perché l'uomo bianco, persino oggi, rappresenta ancora la storia». La storia di cui per altro l'Occidente vorrebbe imporre la <text:span text:style-name="T14">fine,</text:span> a livello planetario (<text:span text:style-name="WW-Footnote_20_Characters111111111"><text:note text:id="ftn44" text:note-class="footnote"><text:note-citation>15</text:note-citation><text:note-body><text:p text:style-name="Footnote"><text:span text:style-name="T18">Per una notissima e recente ripresa (in positivo) del concetto, esattamente nel senso qui adottato, vedi il testo </text:span><text:a xlink:type="simple" xlink:href="http://www.sais-jhu.edu/faculty/fukuyama/" office:target-frame-name="_blank" xlink:show="new"><text:span text:style-name="T19">Francis Fukuyama</text:span></text:a><text:span text:style-name="T20">, </text:span><text:a xlink:type="simple" xlink:href="http://www.amazon.com/exec/obidos/tg/detail/-/0380720027/qid=1135382299/sr=2-1/ref=pd_bbs_b_2_1/103-0708899-0276623?v=glance&amp;s=books" office:target-frame-name="_blank" xlink:show="new"><text:span text:style-name="T21">The End of History and the Last Man</text:span></text:a><text:span text:style-name="T22">, <text:s/></text:span><text:span text:style-name="T23">Free Press, San Francisco 1992 <text:s/>(trad. italiana <text:s/>di Delfo. Ceni, </text:span><text:a xlink:type="simple" xlink:href="http://www.internetbookshop.it/ser/serdsp.asp?shop=1&amp;c=HYDANJPPA7TGH" office:target-frame-name="_blank" xlink:show="new"><text:span text:style-name="T24">La fine della storia e l'ultimo uomo</text:span></text:a><text:span text:style-name="T25">, </text:span><text:span text:style-name="T23">Rizzoli, ult. ed. Milano 1996).</text:span></text:p></text:note-body></text:note></text:span>).</text:p>
      <text:p text:style-name="P3"/>
      <text:p text:style-name="P3">In questo quadro, infatti, un ruolo del tutto particolare è rappresentato dalla nascita in Medio Oriente di una tendenza storica – rappresentata miticamente dalla scissione di <text:a xlink:type="simple" xlink:href="http://it.wikipedia.org/wiki/Abramo_(Bibbia)" office:target-frame-name="_blank" xlink:show="new">Abramo</text:a> e dalla fondazione di Israele, e prolungata dalle altre religioni monoteiste in rapporti certo molto complessi con le rispettive culture-ospiti – che pur restando immersa nella storia <text:span text:style-name="T1">ne rifiuta moralmente il portato</text:span> (la "torre di Babele") e trova la sua ragione d'essere nella promessa di una sua fine escatologica, e di una "demistificazione" costante delle sue opere, in particolare attraverso un rovesciamento del divino, che passa da strumento e proiezione dell'orgoglio e creatività umana, nel processo in cui il "secondo uomo" si impadronisce di se stesso e del mondo, a <text:span text:style-name="T1">condanna</text:span> e <text:span text:style-name="T1">relativizzazione</text:span> <text:span text:style-name="T8">"trascendente"</text:span> di tutto ciò (<text:span text:style-name="T3"><text:note text:id="ftn45" text:note-class="footnote"><text:note-citation>16</text:note-citation><text:note-body><text:list text:style-name="WW8Num2" text:continue-numbering="true"><text:list-item><text:p text:style-name="P4"><text:span text:style-name="T26"><text:s/>Vedi, per due analisi contemporanee dell'origine religiosa di tale rifiuto, rispettivamente in positivo e in negativo, ma significativamente convergenti nelle conclusioni,: </text:span><text:a xlink:type="simple" xlink:href="http://www.lilianelazar.com/" office:target-frame-name="_blank" xlink:show="new"><text:span text:style-name="T27">Bernard-Henri Lévy</text:span></text:a><text:span text:style-name="T26"> [</text:span><text:a xlink:type="simple" xlink:href="http://www.spirali.com/author.php3?autid=53" office:target-frame-name="_blank" xlink:show="new"><text:span text:style-name="T27">alias</text:span></text:a><text:span text:style-name="T26">], </text:span><text:a xlink:type="simple" xlink:href="http://www.amazon.fr/exec/obidos/ASIN/2282302354/qid=1135382465/sr=1-1/ref=sr_1_0_1/403-1370053-3763628" office:target-frame-name="_blank" xlink:show="new"><text:span text:style-name="T28">Le Testament de Dieu</text:span></text:a><text:span text:style-name="T26">, </text:span><text:span text:style-name="T29">Denoël, Parigi 1983 (trad. italiana, </text:span><text:span text:style-name="T30">Il testamento di Dio, </text:span><text:span text:style-name="T26">SugarCo, Milano 1979), e </text:span><text:a xlink:type="simple" xlink:href="http://www.uomo-libero.com/autore.php?id=15" office:target-frame-name="_blank" xlink:show="new"><text:span text:style-name="T27">Alain de Benoist</text:span></text:a><text:span text:style-name="T26">, </text:span><text:a xlink:type="simple" xlink:href="http://www.amazon.fr/exec/obidos/ASIN/2226011757/qid=1135382946/sr=1-1/ref=sr_1_0_1/403-1370053-3763628" office:target-frame-name="_blank" xlink:show="new"><text:span text:style-name="T28">Comment peut-on </text:span></text:a><text:a xlink:type="simple" xlink:href="http://www.amazon.fr/exec/obidos/ASIN/2226011757/qid=1135382946/sr=1-1/ref=sr_1_0_1/403-1370053-3763628" office:target-frame-name="_blank" xlink:show="new"><text:span text:style-name="T31">ê</text:span></text:a><text:a xlink:type="simple" xlink:href="http://www.amazon.fr/exec/obidos/ASIN/2226011757/qid=1135382946/sr=1-1/ref=sr_1_0_1/403-1370053-3763628" office:target-frame-name="_blank" xlink:show="new"><text:span text:style-name="T28">tre pa</text:span></text:a><text:a xlink:type="simple" xlink:href="http://www.amazon.fr/exec/obidos/ASIN/2226011757/qid=1135382946/sr=1-1/ref=sr_1_0_1/403-1370053-3763628" office:target-frame-name="_blank" xlink:show="new"><text:span text:style-name="T31">ï</text:span></text:a><text:a xlink:type="simple" xlink:href="http://www.amazon.fr/exec/obidos/ASIN/2226011757/qid=1135382946/sr=1-1/ref=sr_1_0_1/403-1370053-3763628" office:target-frame-name="_blank" xlink:show="new"><text:span text:style-name="T28">en?</text:span></text:a><text:span text:style-name="T32">, Copernic, Parigi 1981 (trad. italiana, </text:span><text:a xlink:type="simple" xlink:href="http://sales.libreriaeuropa.it/titolo.asp?IDtitolo=1533" office:target-frame-name="_blank" xlink:show="new"><text:span text:style-name="T33">Come si può essere pagani</text:span></text:a><text:span text:style-name="T26">, Basaia, Roma 1984).</text:span></text:p></text:list-item></text:list></text:note-body></text:note></text:span>).</text:p>
      <text:p text:style-name="P3"/>
      <text:p text:style-name="P3">Tale tendenza è evidentemente quella che nella sua forma secolarizzata e più radicale celebra oggi un'egemonia globale, nella veste del Sistema mondialista e meccanicista della fine appunto della storia (<text:span text:style-name="WW-Footnote_20_Characters11111111111"><text:note text:id="ftn46" text:note-class="footnote"><text:note-citation>17</text:note-citation><text:note-body><text:p text:style-name="Footnote">Cfr. <text:a xlink:type="simple" xlink:href="http://www.sais-jhu.edu/faculty/fukuyama/" office:target-frame-name="_blank" xlink:show="new"><text:span text:style-name="T19">Francis Fukuyama</text:span></text:a><text:span text:style-name="T20">, </text:span><text:a xlink:type="simple" xlink:href="http://www.amazon.com/exec/obidos/tg/detail/-/0380720027/qid=1135382299/sr=2-1/ref=pd_bbs_b_2_1/103-0708899-0276623?v=glance&amp;s=books" office:target-frame-name="_blank" xlink:show="new"><text:span text:style-name="T21">The End of History and the Last Man</text:span></text:a><text:span text:style-name="T22">,</text:span><text:span text:style-name="T23"> op. cit., e </text:span><text:a xlink:type="simple" xlink:href="http://www.uomo-libero.com/autore.php?id=12">Guillaume Faye</text:a>, <text:span text:style-name="T14">Le sistème à tuer les peuple</text:span><text:span text:style-name="T8">, Copernic, Parigi 1982 (trad. italiana di </text:span><text:a xlink:type="simple" xlink:href="http://www.uomo-libero.com/autore.php?id=6" office:target-frame-name="_blank" xlink:show="new"><text:span text:style-name="T13">Stefano Vaj</text:span></text:a><text:span text:style-name="T8">,</text:span><text:span text:style-name="T34"> </text:span><text:span text:style-name="T14">Il sistema per uccidere i popoli </text:span><text:span text:style-name="T8">[</text:span><text:a xlink:type="simple" xlink:href="http://www.uomo-libero.com/articolo.php?id=343"><text:span text:style-name="T13">versione Web</text:span></text:a><text:span text:style-name="T8">]</text:span><text:span text:style-name="T34">,</text:span><text:span text:style-name="T8"> </text:span><text:a xlink:type="simple" xlink:href="http://www.uomolibero.com/schedaor.htm" office:target-frame-name="_blank" xlink:show="new"><text:span text:style-name="T13">Edizioni dell'Uomo libero</text:span></text:a><text:span text:style-name="T8">, Milano 1983; </text:span><text:a xlink:type="simple" xlink:href="http://www.orionlibri.com/include/showart.php?idart=463" office:target-frame-name="_blank" xlink:show="new"><text:span text:style-name="T13">seconda edizione</text:span></text:a><text:span text:style-name="T8">, Edizioni Barbarossa, Milano 2002). </text:span><text:span text:style-name="T23"><text:s/>Interessanti i comuni riferimenti e terminologie nietzschani (es. </text:span><text:a xlink:type="simple" xlink:href="http://www.rodoni.ch/busoni/nietzsche/zarath1.html" office:target-frame-name="_blank" xlink:show="new"><text:span text:style-name="T35">l'alternativa tra l'"ultimo uomo" e il superuomo</text:span></text:a><text:span text:style-name="T23">) dei due autori, pur schierati su posizioni diametralmente opposte.</text:span></text:p></text:note-body></text:note></text:span>).</text:p>
      <text:p text:style-name="P3"/>
      <text:p text:style-name="P3">Alla sua affermazione fa d'altronde riscontro il recente aprirsi di una prospettiva del tutto opposta: quella del passaggio incombente dalla "coscienza storica" all'<text:span text:style-name="T1">autocoscienza</text:span> di un "terzo uomo". Un passaggio cioè dall'azione meramente trasformatrice sul proprio ambiente culturale e naturale alla <text:span text:style-name="T1">responsabilità dell'autodeterminazione diretta</text:span> di un contesto ambientale, e di un'identità <text:span text:style-name="T1">anche</text:span> biologica, che ormai non possono che essere <text:span text:style-name="T1">integralmente</text:span> artificiali – esattamente come un parco è altrettanto artificiale di un palazzo e, proprio come un palazzo, può oggi venire in esistenza e mantenersi soltanto a condizione che una volontà <text:span text:style-name="T1">umana</text:span> e <text:span text:style-name="T1">politica</text:span> lo preveda. </text:p>
      <text:p text:style-name="P3"/>
      <text:p text:style-name="P3"><text:span text:style-name="T5">Scrive </text:span><text:a xlink:type="simple" xlink:href="http://www.uniroma3.it/persona.php?persona=3526" office:target-frame-name="_blank" xlink:show="new"><text:span text:style-name="T2">Maria Teresa Pansera</text:span></text:a><text:span text:style-name="T5">: «[</text:span>Gehlen] paragona questo profondo mutamento con la transizione con la transizione vissuta dall'umanità nel passaggio dalla civiltà nomade alla civiltà stanziale dell'agricoltura. Tutto ciò non può essere accaduto senza passare attraverso sentimenti di crisi e insicurezza provati da coloro che si sono trovati a fare parte di una "cultura in declino". Il periodo storico in cui stiamo vivendo gli appare [analogamente] come un'"epoca di transizione" e non come un'era destinata ormai a scomparire<text:span text:style-name="T5">»</text:span> (<text:span text:style-name="WW-Footnote_20_Characters11111111111"><text:note text:id="ftn47" text:note-class="footnote"><text:note-citation>18</text:note-citation><text:note-body><text:p text:style-name="Footnote"><text:a xlink:type="simple" xlink:href="http://www.uniroma3.it/persona.php?persona=3526" office:target-frame-name="_blank" xlink:show="new"><text:span text:style-name="T7">Maria Teresa Pansera</text:span></text:a><text:span text:style-name="T14">, </text:span><text:a xlink:type="simple" xlink:href="http://www.internetbookshop.it/ser/serdsp.asp?shop=2057&amp;c=WWLRKXG39F2AI" office:target-frame-name="_blank" xlink:show="new"><text:span text:style-name="T7">L'uomo e i sentieri della tecnica: Heidegger, Gehlen, Marcuse</text:span></text:a><text:span text:style-name="T8">, op. cit., pag. 26.</text:span></text:p></text:note-body></text:note></text:span>).</text:p>
      <text:p text:style-name="P3"/>
      <text:p text:style-name="P3">Il fatto che l'"Interregnum", lo <text:span text:style-name="T14">Zwischenreich </text:span><text:span text:style-name="T8"><text:s/>in cui ci troviamo trascenda del tutto la sfera della crisi politica e culturale europea </text:span>è sottolineato anche da un autore lontano dall'antropologia culturale come <text:a xlink:type="simple" xlink:href="http://www.juenger.org/" office:target-frame-name="_blank" xlink:show="new">J</text:a><text:a xlink:type="simple" xlink:href="http://www.juenger.org/" office:target-frame-name="_blank" xlink:show="new"><text:span text:style-name="T2">ünger</text:span></text:a><text:span text:style-name="T5">: «Ci troviamo [oggi] ad una svolta tra due epoche, la cui importanza corrisponde pressappoco a quella del passaggio dall'età della pietra all'età dei metalli» (</text:span><text:span text:style-name="T36"><text:note text:id="ftn48" text:note-class="footnote"><text:note-citation>19</text:note-citation><text:note-body><text:p text:style-name="Footnote">Nell'intervista a Jacques Le Rider in <text:a xlink:type="simple" xlink:href="http://www.lemonde.fr/" office:target-frame-name="_blank" xlink:show="new"><text:span text:style-name="T7">Le Monde-Dimanche</text:span></text:a><text:span text:style-name="T8">, 19/08/1982, citato in </text:span><text:a xlink:type="simple" xlink:href="http://www.uomo-libero.com/autore.php?id=15" office:target-frame-name="_blank" xlink:show="new"><text:span text:style-name="T13">Alain de Benoist</text:span></text:a><text:span text:style-name="T8">, </text:span><text:s/><text:a xlink:type="simple" xlink:href="http://www.internetbookshop.it/ser/serdsp.asp?shop=2057&amp;c=NUJOD3K4U0DTS" office:target-frame-name="_blank" xlink:show="new"><text:span text:style-name="T7">L'operaio tra gli Dei e i Titani</text:span></text:a><text:span text:style-name="T8">, op. cit., pag. 99 [</text:span><text:a xlink:type="simple" xlink:href="http://www.alaindebenoist.com/pdf/l_operaio_fra_gli_dei_e_i_titani.pdf" office:target-frame-name="_blank" xlink:show="new"><text:span text:style-name="T13">versione Web</text:span></text:a><text:span text:style-name="T8">]. </text:span></text:p></text:note-body></text:note></text:span><text:span text:style-name="T18">).</text:span></text:p>
      <text:p text:style-name="P7"/>
      <text:p text:style-name="P3">Un punto chiave di tale passaggio sono naturalmente le questioni che abbiamo raggruppato sotto il termine di "biopolitica", e che del resto la riflessione postmoderna e sovrumanista anticipa in Europa ormai da oltre un secolo, nel quadro di una prospettiva più generale. </text:p>
      <text:p text:style-name="P3"/>
      <text:p text:style-name="P3">Infatti, nel momento in cui la natura stessa si trasforma tendenzialmente in un puro prodotto culturale, e contemporaneamente "Dio è morto", una risposta primordiale e faustiana – che riprenda, e al tempo stesso trascenda, l'atteggiamento indoeuropeo rispetto ai problemi posti dal passaggio al "secondo uomo" – rappresenta l'unica scelta (forse) capace di condurci ad esiti <text:span text:style-name="T1">più</text:span> umani (anzi, "più-che-umani", propriamente: sovrumani), e non <text:span text:style-name="T1">meno</text:span> umani, disumani, nella svolta che ci si prospetta (<text:span text:style-name="WW-Footnote_20_Characters111111111"><text:note text:id="ftn49" text:note-class="footnote"><text:note-citation>20</text:note-citation><text:note-body><text:p text:style-name="Footnote"><text:span text:style-name="T5">«</text:span>Noi ci troviamo oggi al vertice, là dove comincia l'ultimo atto. E' l'ora delle decisioni supreme. La tragedia è giunta alla fine<text:span text:style-name="T5">»</text:span> (<text:a xlink:type="simple" xlink:href="http://www.filosofico.net/spengler.htm" office:target-frame-name="_blank" xlink:show="new"><text:span text:style-name="T13">Oswald Spengler</text:span></text:a>, <text:span text:style-name="T14">Ascesa e declino della civiltà delle macchine</text:span><text:span text:style-name="T8">, op. cit., pag. 110, ult. ed. italiana con il titolo </text:span><text:a xlink:type="simple" xlink:href="http://sales.libreriaeuropa.it/titolo.asp?IDtitolo=225" office:target-frame-name="_blank" xlink:show="new"><text:span text:style-name="T7">L'uomo e la macchina</text:span></text:a><text:span text:style-name="T8">, versione originale: </text:span><text:a xlink:type="simple" xlink:href="http://www.amazon.de/exec/obidos/ASIN/3406023878/qid=1135469279/sr=1-2/ref=sr_1_8_2/028-1363556-7492541" office:target-frame-name="_blank" xlink:show="new"><text:span text:style-name="T7">Der Mensch und die Technik. Beitrag zu einer Philosophie des Leben</text:span></text:a><text:span text:style-name="T8">).</text:span></text:p></text:note-body></text:note></text:span>).</text:p>
      <text:p text:style-name="P3"/>
      <text:p text:style-name="P3"><text:span text:style-name="T1">Disumani</text:span> appaiono infatti, inevitabilmente, gli esiti di un <text:span text:style-name="T1">rifiuto</text:span> della sfida politica, estetica, esistenziale cui siamo esposti, a favore di meccanismi impersonali quali il "mercato", una "natura" ormai del tutto immaginaria, o il proibizionismo velleitario di chi, in particolare nell'estrema destra e nell'estrema sinistra, vorrebbe continuare a nascondere la testa nella sabbia.</text:p>
      <text:p text:style-name="P3"/>
      <text:p text:style-name="P3">Come nota <text:s/><text:a xlink:type="simple" xlink:href="http://www.filosofia.unina.it/tortora/sdf/Quattordicesimo/XIV.8.html" office:target-frame-name="_blank" xlink:show="new"><text:span text:style-name="T2">Gehlen</text:span></text:a> <text:span text:style-name="T5">«</text:span>la rivoluzione industriale che oggi volge al termine segna infatti la fine delle cosiddette "culture superiori", affermatesi dal 3500 a.C. fino oltre il 1800 d.C. e promuove la nascita di un nuovo tipo di cultura, oggi ancora non ben delineato. Seguendo questa linea di pensiero, si potrebbe addirittura arrivare a pensare che l'"era civile" come periodo storico sia vicino a spirare, se intendiamo la parola civiltà nel senso che ci viene illustrato dalla storia delle culture superiori dell'umanità sino ad oggi<text:span text:style-name="T5">»</text:span> (<text:span text:style-name="WW-Footnote_20_Characters11111111111"><text:note text:id="ftn50" text:note-class="footnote"><text:note-citation>21</text:note-citation><text:note-body><text:p text:style-name="Footnote"><text:a xlink:type="simple" xlink:href="http://de.wikipedia.org/wiki/Arnold_Gehlen" office:target-frame-name="_blank" xlink:show="new">Arnold Gehlen</text:a>, <text:a xlink:type="simple" xlink:href="http://www.amazon.de/exec/obidos/ASIN/3499550539/qid=1135469666/sr=1-1/ref=sr_1_8_1/028-1363556-7492541" office:target-frame-name="_blank" xlink:show="new"><text:span text:style-name="T7">Die Seele im technischen Zeitalter</text:span></text:a><text:span text:style-name="T8">, Rohwolt, Amburgo 1957, trad. it., </text:span><text:a xlink:type="simple" xlink:href="http://www.internetbookshop.it/ser/serdsp.asp?shop=1&amp;c=TTUO6135K14QY" office:target-frame-name="_blank" xlink:show="new"><text:span text:style-name="T7">L'uomo nell'era della tecnica. Problemi socio-psicologici della società industriale</text:span></text:a><text:span text:style-name="T8">, SugarCo, Milano 1984, pag. 146.</text:span></text:p></text:note-body></text:note></text:span>).</text:p>
      <text:p text:style-name="P3"/>
      <text:p text:style-name="P3">Ciò è da subito inteso nei termini di una rottura anche a livello propriamente biologico, per quanto poco significato possa avere per la nostra specie la distinzione tra "biologico" e "culturale": Predica già <text:a xlink:type="simple" xlink:href="http://www.rodoni.ch/busoni/nietzsche/zarath1.html" office:target-frame-name="_blank" xlink:show="new">Zarathustra</text:a>: <text:span text:style-name="T37">«Ogni essere sinora ha creato qualcosa sopra se stesso: e voi volete essere il riflusso di questo gran flusso e ritornare alla bestia, anziché superare l'uomo? Che cosa mai è la scimmia per l'uomo? Una derisione, una penosa vergogna. Questo deve essere l'uomo per il Superuomo: una risata, una penosa vergogna. Finora avete percorso la via che va dal verme all'uomo, e molto è in voi ancora verme» (</text:span><text:span text:style-name="T37"><text:note text:id="ftn51" text:note-class="footnote"><text:note-citation>22</text:note-citation><text:note-body><text:p text:style-name="Footnote"><text:a xlink:type="simple" xlink:href="http://www.hypernietzsche.org/" office:target-frame-name="_blank" xlink:show="new">Friedrich Nietzsche</text:a> [<text:a xlink:type="simple" xlink:href="http://www.hypernietzsche.org/" office:target-frame-name="_blank" xlink:show="new">alias</text:a>, <text:a xlink:type="simple" xlink:href="http://www.friedrichnietzsche.de/" office:target-frame-name="_blank" xlink:show="new">alias</text:a>], <text:a xlink:type="simple" xlink:href="http://www.rodoni.ch/busoni/nietzsche/zarath1.html" office:target-frame-name="_blank" xlink:show="new"><text:span text:style-name="T7">Così parlò Zarathustra</text:span></text:a><text:span text:style-name="T8">, I, 3. [</text:span><text:a xlink:type="simple" xlink:href="http://gutenberg.spiegel.de/nietzsch/zara/als2003.htm" office:target-frame-name="_blank" xlink:show="new"><text:span text:style-name="T13">versione originale del capitolo</text:span></text:a><text:span text:style-name="T8">].</text:span></text:p></text:note-body></text:note></text:span><text:span text:style-name="T37">).</text:span></text:p>
      <text:p text:style-name="P3"/>
      <text:p text:style-name="P3">La cosa è d'altronde particolarmente evidente con riguardo alla questione ecologica, che può essere affrontata unicamente attraverso una capacità di <text:span text:style-name="T1">progettualità politica</text:span> che implica a sua volta un <text:span text:style-name="T1">maggiore</text:span>, e non un minore, grado di tecnologia, e di dominio dell'uomo su se stesso e sul suo ambiente (<text:span text:style-name="T3"><text:note text:id="ftn52" text:note-class="footnote"><text:note-citation>23</text:note-citation><text:note-body><text:list text:style-name="WW8Num2" text:continue-numbering="true"><text:list-item><text:p text:style-name="P4"><text:span text:style-name="T38"><text:s/></text:span>Cfr. quando già scritto in <text:a xlink:type="simple" xlink:href="http://www.uomo-libero.com/autore.php?id=6" office:target-frame-name="_blank" xlink:show="new">Stefano Vaj</text:a>, "<text:a xlink:type="simple" xlink:href="http://www.uomo-libero.com/articolo.php?id=34">L'uomo e l'ambiente</text:a>",<text:a xlink:type="simple" xlink:href="http://www.uomo-libero.com/numero.php?id=7"> </text:a><text:a xlink:type="simple" xlink:href="http://www.uomo-libero.com/numero.php?id=7"><text:span text:style-name="T4">l'Uomo libero </text:span></text:a><text:a xlink:type="simple" xlink:href="http://www.uomo-libero.com/numero.php?id=7">n. 7</text:a>.</text:p></text:list-item></text:list></text:note-body></text:note></text:span>). Se l'Ipotesi di Gaia (<text:span text:style-name="WW-Footnote_20_Characters11111111111"><text:note text:id="ftn53" text:note-class="footnote"><text:note-citation>24</text:note-citation><text:note-body><text:p text:style-name="Footnote">Vedi James Lovelock, <text:a xlink:type="simple" xlink:href="http://www.bollatiboringhieri.it/scheda.php?codice=01610" office:target-frame-name="_blank" xlink:show="new"><text:span text:style-name="T7">Gaia. Nuove idee sull'ecologia</text:span></text:a><text:span text:style-name="T8"> (versione originale: </text:span><text:a xlink:type="simple" xlink:href="http://www.amazon.com/exec/obidos/tg/detail/-/0192862189/qid=1135385423/sr=1-1/ref=sr_1_1/103-0708899-0276623?v=glance&amp;s=books" office:target-frame-name="_blank" xlink:show="new"><text:span text:style-name="T7">Gaia: New Look at Life on Earth</text:span></text:a><text:span text:style-name="T8">) e </text:span><text:a xlink:type="simple" xlink:href="http://www.internetbookshop.it/ser/serdsp.asp?shop=1&amp;c=BAP22LJ030SCQ" office:target-frame-name="_blank" xlink:show="new"><text:span text:style-name="T7">Le nuove età di Gaia</text:span></text:a><text:span text:style-name="T8">, (versione originale: </text:span><text:a xlink:type="simple" xlink:href="http://www.amazon.com/exec/obidos/tg/detail/-/0553348167/qid=1135385423/sr=1-5/ref=sr_1_5/103-0708899-0276623?v=glance&amp;s=books" office:target-frame-name="_blank" xlink:show="new"><text:span text:style-name="T7">The Ages of Gaia: A Biography of Our Living Earth</text:span></text:a><text:span text:style-name="T8">) Bollati Boringhieri, Bologna 1981 e 1991. Secondo tale ordine di idee, l'ecosistema stesso e il pianete, ambiente fisico-chimico compreso, sarebbe assimilabile, almeno sotto alcuni profili, ad un organismo vivente, così che i temi darwiniani dell'adattamento all'ambiente e della lotta per la sopravvivenza andrebbero quanto meno integrati con le metafore "cooperative" e "cibernetiche" utilizzate per descrivere i rapporti tra le cellule, le proteine e gli ormoni all'interno del nostro corpo.</text:span></text:p></text:note-body></text:note></text:span>), cara all'"ecologia del profondo", è davvero utile per descrivere la realtà dell'ecosistema terrestre, è solo il <text:span text:style-name="T14">nipote</text:span> di Gaia/Gea, Zeus, il dio "elettrico" della folgore, che può oggi amministrarne l'eredità. </text:p>
      <text:p text:style-name="P3"/>
      <text:p text:style-name="P3">Scrive Heidegger: <text:span text:style-name="T37">«Nietzsche è il primo a riconoscere il momento storico in cui l'uomo si prepara ad assumere il dominio di tutta la Terra. <text:s/>Nietzsche è il primo pensatore che, in vista di una storia mondiale per la prima volta emergente, pone la domanda decisiva e pensa tutte le sue più profonde implicazioni. La domanda è: l'uomo, in quanto uomo nella sua natura sinora, pronto ad assumere la signoria del pianeta? Se no, cosa deve succedere all'uomo perché egli sia capace di sottomettere la terra e rivendicare così un antico legato? Non deve l'uomo, così com'è ora, essere portato </text:span><text:span text:style-name="T39">oltre </text:span><text:span text:style-name="T40">se stesso per adempiere a questo compito? [...] Di una cosa, comunque, dovremo presto renderci conto: questo pensiero che mira alla figura di un maestro che insegnerà il Superuomo concerne noi, concerne l'Europa, concerne tutta la Terra. Non solo oggi, ma ancor più domani. E lo fa sia che lo accettiamo sia che ci opponiamo ad esso, lo ignoriamo o lo imitiamo con accenti falsi» (</text:span><text:span text:style-name="T40"><text:note text:id="ftn54" text:note-class="footnote"><text:note-citation>25</text:note-citation><text:note-body><text:p text:style-name="Footnote">Martin Heidegger, <text:span text:style-name="T14">Who is Nietzsche's Zarathustra?</text:span><text:span text:style-name="T8">, Harper &amp; Row Publishers Inc., New York 1967.</text:span></text:p></text:note-body></text:note></text:span><text:span text:style-name="T40">).</text:span></text:p>
      <text:p text:style-name="P8"/>
      <text:p text:style-name="P3">Ma la cosa si riflette in ogni questione attinente al nostro futuro, e in particolare quelle attinenti alla conoscenza e manipolazione diretta, da parte dell'uomo, di se stesso e delle altre specie viventi, e di riflesso dell'insieme del paesaggio del pianeta.</text:p>
      <text:p text:style-name="P3"/>
      <text:p text:style-name="P3"/>
      <text:p text:style-name="P9"><text:a xlink:type="simple" xlink:href="http://www.biopolitica.it/biop-autore.html" office:target-frame-name="_blank" xlink:show="new">Stefano Vaj</text:a></text:p>
      <text:p text:style-name="P2"><text:a xlink:type="simple" xlink:href="http://www.biopolitica.it/biop-autore.html" office:target-frame-name="_blank" xlink:show="new"/></text:p>
      <text:p text:style-name="P2">- <text:span text:style-name="T41">Scarica il terzo capitolo: </text:span><text:a xlink:type="simple" xlink:href="http://www.biopolitica.it/biop-iii.odt"><text:span text:style-name="T42">La voce della reazion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face style:name="Albany AMT" svg:font-family="'Albany AMT'" style:font-pitch="variable"/>
    <style:font-face style:name="HG Mincho Light J" svg:font-family="'HG Mincho Light J', 'MS Mincho'" style:font-pitch="variable"/>
    <style:font-face style:name="Lucidasans" svg:font-family="Lucidasans" style:font-pitch="variable"/>
    <style:font-face style:name="Times New Roman2" svg:font-family="'Times New Roman'" style:font-pitch="variable"/>
    <style:font-face style:name="Verdana" svg:font-family="Verdana"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it" fo:country="IT"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cm" fo:text-indent="0cm" style:auto-text-indent="false"/>
      <style:text-properties fo:color="#000000" style:font-name="Arial Black" fo:font-size="14pt" fo:background-color="transparen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212cm" fo:margin-bottom="0cm" fo:text-indent="0cm" style:auto-text-indent="false"/>
      <style:text-properties fo:color="#000000" style:font-name="Arial" fo:font-size="12pt" fo:font-weight="bold" fo:background-color="transparent" style:font-size-asian="12pt" style:font-weight-asian="bold"/>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cm" fo:text-indent="0cm" style:auto-text-indent="false"/>
      <style:text-properties fo:color="#000000" fo:font-size="12pt" fo:font-weight="bold" fo:background-color="transparent" style:font-size-asian="12pt"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cm" fo:margin-bottom="0.423cm" fo:text-align="center" style:justify-single-word="false"/>
      <style:text-properties fo:color="#000000" style:font-name="Arial Black" fo:font-size="24pt" fo:background-color="transparent" style:font-size-asian="24pt"/>
    </style:style>
    <style:style style:name="Subtitle" style:family="paragraph" style:parent-style-name="WW-Heading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 style:family="paragraph" style:parent-style-name="Standard">
      <style:paragraph-properties text:number-lines="false" text:line-number="0"/>
      <style:text-properties style:font-name-complex="Lucidasans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 style:family="paragraph" style:parent-style-name="Standard">
      <style:paragraph-properties text:number-lines="false" text:line-number="0"/>
      <style:text-properties style:font-name-complex="Lucidasans1"/>
    </style:style>
    <style:style style:name="WW-Heading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 style:family="paragraph" style:parent-style-name="Standard">
      <style:paragraph-properties text:number-lines="false" text:line-number="0"/>
      <style:text-properties style:font-name-complex="Lucidasans1"/>
    </style:style>
    <style:style style:name="WW-Heading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 style:family="paragraph" style:parent-style-name="Standard">
      <style:paragraph-properties text:number-lines="false" text:line-number="0"/>
      <style:text-properties style:font-name-complex="Lucidasans1"/>
    </style:style>
    <style:style style:name="WW-Heading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 style:family="paragraph" style:parent-style-name="Standard">
      <style:paragraph-properties text:number-lines="false" text:line-number="0"/>
      <style:text-properties style:font-name-complex="Lucidasans1"/>
    </style:style>
    <style:style style:name="WW-Heading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 style:family="paragraph" style:parent-style-name="Standard">
      <style:paragraph-properties text:number-lines="false" text:line-number="0"/>
      <style:text-properties style:font-name-complex="Lucidasans1"/>
    </style:style>
    <style:style style:name="WW-Heading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 style:family="paragraph" style:parent-style-name="Standard">
      <style:paragraph-properties text:number-lines="false" text:line-number="0"/>
      <style:text-properties style:font-name-complex="Lucidasans1"/>
    </style:style>
    <style:style style:name="WW-Heading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 style:family="paragraph" style:parent-style-name="Standard">
      <style:paragraph-properties text:number-lines="false" text:line-number="0"/>
      <style:text-properties style:font-name-complex="Lucidasans1"/>
    </style:style>
    <style:style style:name="WW-Heading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 style:family="paragraph" style:parent-style-name="Standard">
      <style:paragraph-properties text:number-lines="false" text:line-number="0"/>
      <style:text-properties style:font-name-complex="Lucidasans1"/>
    </style:style>
    <style:style style:name="WW-Heading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 style:family="paragraph" style:parent-style-name="Standard">
      <style:paragraph-properties text:number-lines="false" text:line-number="0"/>
      <style:text-properties style:font-name-complex="Lucidasans1"/>
    </style:style>
    <style:style style:name="WW-Heading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 style:family="paragraph" style:parent-style-name="Standard">
      <style:paragraph-properties text:number-lines="false" text:line-number="0"/>
      <style:text-properties style:font-name-complex="Lucidasans1"/>
    </style:style>
    <style:style style:name="WW-Heading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 style:family="paragraph" style:parent-style-name="Standard">
      <style:paragraph-properties text:number-lines="false" text:line-number="0"/>
      <style:text-properties style:font-name-complex="Lucidasans1"/>
    </style:style>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 style:family="paragraph" style:parent-style-name="Standard">
      <style:paragraph-properties text:number-lines="false" text:line-number="0"/>
      <style:text-properties style:font-name-complex="Lucidasans1"/>
    </style:style>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WW-Caption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WW-Index1111111111111" style:family="paragraph" style:parent-style-name="Standard">
      <style:paragraph-properties text:number-lines="false" text:line-number="0"/>
      <style:text-properties style:font-name-complex="Lucidasans1"/>
    </style:style>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Testo_20_predefinito" style:display-name="Testo predefinito" style:family="paragraph" style:parent-style-name="Standard">
      <style:text-properties fo:color="#000000" fo:font-size="12pt" fo:background-color="transparent" style:font-size-asian="12pt"/>
    </style:style>
    <style:style style:name="Nota_20_in_20_calce" style:display-name="Nota in calce" style:family="paragraph" style:parent-style-name="Standard" style:list-style-name="WW8Num1">
      <style:paragraph-properties fo:margin-left="0cm" fo:margin-right="0cm" fo:text-indent="0cm" style:auto-text-indent="false"/>
      <style:text-properties fo:color="#000000" fo:font-size="12pt" fo:background-color="transparent" style:font-size-asian="12pt"/>
    </style:style>
    <style:style style:name="WW-Footnote" style:family="paragraph" style:parent-style-name="Standard" style:list-style-name="WW8Num2">
      <style:paragraph-properties fo:margin-left="0cm" fo:margin-right="0cm" fo:text-indent="0cm" style:auto-text-indent="false"/>
      <style:text-properties fo:color="#000000" fo:font-size="12pt" fo:background-color="transparent" style:font-size-asian="12pt"/>
    </style:style>
    <style:style style:name="Outline_20__28_Not_20_Indented_29_" style:display-name="Outline (Not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Outline_20__28_Indented_29_" style:display-name="Outline (Indented)"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Table_20_Text" style:display-name="Table Text" style:family="paragraph" style:parent-style-name="Standard">
      <style:paragraph-properties fo:text-align="end" style:justify-single-word="false"/>
      <style:text-properties fo:color="#000000" fo:font-size="12pt" fo:background-color="transparent" style:font-size-asian="12pt"/>
    </style:style>
    <style:style style:name="Number_20_List" style:display-name="Number List"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First_20_Line_20_Indent" style:display-name="First Line Indent" style:family="paragraph" style:parent-style-name="Standard">
      <style:paragraph-properties fo:margin-left="0cm" fo:margin-right="0cm" fo:text-indent="1.27cm" style:auto-text-indent="false"/>
      <style:text-properties fo:color="#000000" fo:font-size="12pt" fo:background-color="transparent" style:font-size-asian="12pt"/>
    </style:style>
    <style:style style:name="Bullet_20_2" style:display-name="Bullet 2"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ullet_20_1" style:display-name="Bullet 1" style:family="paragraph" style:parent-style-name="Standard">
      <style:paragraph-properties fo:margin-left="0.635cm" fo:margin-right="0cm" fo:text-indent="-0.635cm" style:auto-text-indent="false"/>
      <style:text-properties fo:color="#000000" fo:font-size="12pt" fo:background-color="transparent" style:font-size-asian="12pt"/>
    </style:style>
    <style:style style:name="Body_20_Single" style:display-name="Body Single" style:family="paragraph" style:parent-style-name="Standard">
      <style:text-properties fo:color="#000000" fo:font-size="12pt" fo:background-color="transparent" style:font-size-asian="12pt"/>
    </style:style>
    <style:style style:name="Default_20_Text" style:display-name="Default Text" style:family="paragraph" style:parent-style-name="Standard">
      <style:text-properties fo:color="#000000" fo:font-size="12pt" fo:background-color="transparent" style:font-size-asian="12pt"/>
    </style:style>
    <style:style style:name="WW-Horizontal_20_Line1" style:display-name="WW-Horizontal Line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text-properties style:text-position="super 58%"/>
    </style:style>
    <style:style style:name="WW-Footnote_20_Characters1111111111111" style:display-name="WW-Footnote Characters11111111111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text-properties style:text-position="super 58%"/>
    </style:style>
    <style:style style:name="WW-Endnote_20_Characters111111111111" style:display-name="WW-Endnote Characters111111111111" style:family="text">
      <style:text-properties style:text-position="super 58%"/>
    </style:style>
    <style:style style:name="WW-Endnote_20_Characters1111111111111" style:display-name="WW-Endnote Characters11111111111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Footnote_20_Characters11111111111111" style:display-name="WW-Footnote Characters1111111111111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143cm" fo:margin-bottom="2.54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9-03T11:25:53</meta:creation-date>
    <dc:creator>stefano</dc:creator>
    <dc:date>2006-02-07T21:48:33</dc:date>
    <dc:language>it-IT</dc:language>
    <meta:editing-cycles>443</meta:editing-cycles>
    <meta:editing-duration>P6DT18H19M43S</meta:editing-duration>
    <meta:user-defined meta:name="Info 1"/>
    <meta:user-defined meta:name="Info 2"/>
    <meta:user-defined meta:name="Info 3"/>
    <meta:user-defined meta:name="Info 4"/>
    <meta:document-statistic meta:table-count="0" meta:image-count="0" meta:object-count="0" meta:page-count="6" meta:paragraph-count="57" meta:word-count="4132" meta:character-count="27844"/>
  </office:meta>
</office:document-meta>
</file>